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407E00000207F0781C12.wmf"/>
  <manifest:file-entry manifest:media-type="" manifest:full-path="Pictures/20000007000053ED00003F7638A45FD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ffff" fo:language="zxx" fo:country="none" style:language-asian="zxx" style:country-asian="none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Standard" style:master-page-name="Standard">
      <style:paragraph-properties style:page-number="auto" fo:break-before="page"/>
      <style:text-properties fo:language="en" fo:country="GB"/>
    </style:style>
    <style:style style:name="T1" style:family="text">
      <style:text-properties fo:language="fr" fo:country="FR"/>
    </style:style>
    <style:style style:name="T2" style:family="text">
      <style:text-properties fo:color="#0000ff" fo:language="fr" fo:country="FR" fo:font-weight="bold"/>
    </style:style>
    <style:style style:name="T3" style:family="text">
      <style:text-properties fo:color="#0000ff" fo:language="fr" fo:country="F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4.1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, Classe</text:p>
      <text:p text:style-name="Heading_20_1">Exercice de saisie</text:p>
      <text:h text:style-name="Heading_20_2" text:outline-level="2" text:is-list-header="true">Saisissez le texte suivant :</text:h>
      <text:p text:style-name="Standard"><draw:frame draw:style-name="fr1" draw:name="graphics1" text:anchor-type="as-char" svg:width="12.36cm" svg:height="0.519cm" draw:z-index="0"><draw:image xlink:href="Pictures/200000180000407E00000207F0781C12.wmf" xlink:type="simple" xlink:show="embed" xlink:actuate="onLoad"/></draw:frame></text:p>
      <text:p text:style-name="Standard"/>
      <text:p text:style-name="Heading_20_1">Exercices de formatage de caractères</text:p>
      <text:h text:style-name="Heading_20_2" text:outline-level="2">Formatez chaque ligne selon les indications qu’elle contient :</text:h>
      <text:p text:style-name="Standard">Garamond 14, rouge foncé, surligné d'un trait gras de couleur jaune</text:p>
      <text:p text:style-name="Standard">Arial 14, barré, gras, bleu sur fond cyan</text:p>
      <text:p text:style-name="Standard">Bookman Old Style 13, souligné double, rouge</text:p>
      <text:p text:style-name="Standard">Impact 12 gras italique vert foncé</text:p>
      <text:p text:style-name="Standard">Times New Roman 12 Petites majuscules, ombré</text:p>
      <text:h text:style-name="Heading_20_2" text:outline-level="2">Formatez <text:s/>les lettres (bleues) qu’il faut en indice (3) ou en exposant (4) :</text:h>
      <text:p text:style-name="Standard"><text:span text:style-name="T1">L’eau (H</text:span><text:span text:style-name="T3">2</text:span><text:span text:style-name="T1">O) est formée d’hydrogène (H</text:span><text:span text:style-name="T2">2</text:span><text:span text:style-name="T1">) et d’oxygène (O</text:span><text:span text:style-name="T2">2</text:span><text:span text:style-name="T1">).</text:span></text:p>
      <text:p text:style-name="Standard"><text:span text:style-name="T1">Nous étudions au 1</text:span><text:span text:style-name="T2">er</text:span><text:span text:style-name="T1"> trimestre le théorème de Pythagore : a</text:span><text:span text:style-name="T2">2</text:span><text:span text:style-name="T1">=b</text:span><text:span text:style-name="T2">2</text:span><text:span text:style-name="T1">+c</text:span><text:span text:style-name="T2">2</text:span></text:p>
      <text:h text:style-name="Heading_20_2" text:outline-level="2">Augmentez l’espacement entre les caractères de 4 points. Faites clignoter les noms des animaux :</text:h>
      <text:p text:style-name="Standard"><text:span text:style-name="T1">La </text:span><text:span text:style-name="T1">cigale</text:span><text:span text:style-name="T1">, ayant chanté </text:span><text:span text:style-name="T1">tout l'été, se trouva fort dépourvue quand la bise fut venue : pas un seul petit morceau de </text:span><text:span text:style-name="T1">mouche</text:span><text:span text:style-name="T1"> ou de </text:span><text:span text:style-name="T1">vermisseau</text:span><text:span text:style-name="T1">. Elle alla crier </text:span><text:span text:style-name="T1">famine</text:span><text:span text:style-name="T1"> chez la </text:span><text:span text:style-name="T1">fourmi</text:span><text:span text:style-name="T1"> sa voisine, la priant de lui prêter quelque grain pour subsister jusqu'à la saison nouvelle. </text:span></text:p>
      <text:p text:style-name="P2"><draw:frame draw:style-name="fr2" draw:name="images1" text:anchor-type="paragraph" svg:width="16.508cm" svg:height="12.481cm" draw:z-index="1"><draw:image xlink:href="Pictures/20000007000053ED00003F7638A45FD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fo:keep-with-next="always"/>
      <style:text-properties fo:color="#000080" style:font-name="Garamond" fo:font-size="20pt" fo:language="fr" fo:country="FR" style:text-underline-style="solid" style:text-underline-width="auto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fo:color="#008000" style:font-name="Garamond" fo:font-size="14pt" fo:language="fr" fo:country="FR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ff" style:text-line-through-style="solid" style:font-name="Arial" fo:font-size="14pt" fo:language="fr" fo:country="FR" fo:font-weight="bold" style:font-size-asian="14pt" style:font-weight-asian="bold" style:font-name-complex="Arial" style:font-weight-complex="bold"/>
    </style:style>
    <style:style style:name="Body_20_Text_20_2" style:display-name="Body Text 2" style:family="paragraph" style:parent-style-name="Standard">
      <style:text-properties fo:language="fr" fo:country="FR"/>
    </style:style>
    <style:style style:name="List_20_Bullet" style:display-name="List Bullet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fo:language="zxx" fo:country="none" style:language-asian="zxx" style:country-asian="none"/>
    </style:style>
    <style:page-layout style:name="Mpm1">
      <style:page-layout-properties fo:page-width="20.999cm" fo:page-height="29.699cm" style:num-format="1" style:print-orientation="portrait" fo:margin-top="2.54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0ù est João? Wer weiß es? Á Ïowa. {[(@)]} Ça c’est bien!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Exercices de formatages de caractères</dc:title>
    <meta:initial-creator>Reyland Robert</meta:initial-creator>
    <meta:creation-date>2002-01-23T14:14:00</meta:creation-date>
    <dc:creator>Roby Reyland</dc:creator>
    <dc:date>2010-11-03T18:17:13.64</dc:date>
    <meta:editing-cycles>38</meta:editing-cycles>
    <meta:editing-duration>PT05H25M41S</meta:editing-duration>
    <meta:generator>OpenOffice.org/3.1$Win32 OpenOffice.org_project/310m11$Build-9399</meta:generator>
    <meta:document-statistic meta:table-count="0" meta:image-count="2" meta:object-count="0" meta:page-count="1" meta:paragraph-count="17" meta:word-count="176" meta:character-count="1023"/>
  </office:meta>
</office:document-meta>
</file>